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207cm" fo:margin-left="0cm" table:align="left" style:writing-mode="lr-tb"/>
    </style:style>
    <style:style style:name="Tabla10.A" style:family="table-column">
      <style:table-column-properties style:column-width="4.207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41ee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41ee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1ee9" officeooo:paragraph-rsid="00041ee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4pt" fo:language="es" fo:country="AR" style:text-underline-style="none" fo:font-weight="normal" officeooo:rsid="00041ee9" officeooo:paragraph-rsid="00041ee9" style:font-size-asian="12.25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4pt" fo:language="es" fo:country="AR" style:text-underline-style="none" fo:font-weight="bold" officeooo:rsid="00005e36" officeooo:paragraph-rsid="00005e36" style:font-size-asian="12.25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"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41ee9" officeooo:paragraph-rsid="00041ee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.3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41ee9" officeooo:paragraph-rsid="00041ee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41ee9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41ee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41ee9" style:font-weight-asian="bold"/>
    </style:style>
    <style:style style:name="T14" style:family="text">
      <style:text-properties officeooo:rsid="001374c2"/>
    </style:style>
    <style:style style:name="T15" style:family="text">
      <style:text-properties officeooo:rsid="001718e5"/>
    </style:style>
    <style:style style:name="T16" style:family="text">
      <style:text-properties officeooo:rsid="00041ee9"/>
    </style:style>
    <style:style style:name="T17" style:family="text">
      <style:text-properties officeooo:rsid="0005d16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SANTA FE,</text:span><text:span text:style-name="T3"> </text:span><text:span text:style-name="T6">12</text:span><text:span text:style-name="T3"> de </text:span><text:span text:style-name="T6">noviembre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">Ref.:</text:span> <text:span text:style-name="T11">M</text:span><text:span text:style-name="T12">ensaje Nº</text:span><text:span text:style-name="T11"> 4360 - </text:span><text:span text:style-name="T7">Expte. Nº </text:span><text:span text:style-name="T13">30490 PER</text:span><text:span text:style-name="T7"> 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4">por el cual se autoriza al PE y/o Empresas, Sociedades y otros Entes Públicos a emitir letras, pagarés o medios sucedáneos de pago y/o realizar operaciones de financiamiento por un valor nominal en circulación de hasta pesos Dos Mil Millones ($2.000.000.000) o su equivalente en moneda extranjera.</text:span></text:p>
      <text:p text:style-name="P9"/>
      <text:p text:style-name="P20">LA LEGISLATURA DE LA PROVINCIA DE SANTA FE</text:p>
      <text:p text:style-name="P15"/>
      <text:p text:style-name="P15">SANCIONA CON FUERZA DE</text:p>
      <text:p text:style-name="P15"/>
      <text:p text:style-name="P15">LEY</text:p>
      <text:p text:style-name="P15"/>
      <text:p text:style-name="P15"/>
      <text:p text:style-name="P15"/>
      <text:p text:style-name="P14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7">ARTÍCULO 1.-</text:p></table:table-cell></table:table-row></table:table></draw:text-box></draw:frame>Autorízase al Poder Ejecutivo y/o a las Empresas, Sociedades y otros Entes Públicos a emitir letras, pagarés o medios sucedáneos de pago y/o a realizar operaciones de financiamiento por un valor nominal en circulación de hasta pesos dos mil millones ($2.000.000.000) o su equivalente en moneda extranjera. </text:p>
      <text:p text:style-name="P18"/>
      <text:p text:style-name="P14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<text:span text:style-name="T16">2.</text:span>-</text:p></table:table-cell></table:table-row></table:table></draw:text-box></draw:frame>Las operaciones autorizadas mediante el artículo 1 de la presente ley deberán reunir las siguientes características: </text:p>
      <text:p text:style-name="P14"/>
      <text:p text:style-name="P21">1. deuda directa, interna y/o externa; </text:p>
      <text:p text:style-name="P22"/>
      <text:p text:style-name="P22">2. plazo mínimo de amortización: 30 días desde la fecha de emisión; </text:p>
      <text:p text:style-name="P22"/>
      <text:p text:style-name="P22">3. plazo máximo de amortización: 365 días desde la fecha de emisión; y </text:p>
      <text:p text:style-name="P22"/>
      <text:p text:style-name="P22">4. destino del financiamiento: atender necesidades de financiamiento de corto plazo. </text:p>
      <text:p text:style-name="P18"/>
      <text:p text:style-name="P14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<text:span text:style-name="T16">3.</text:span>-</text:p></table:table-cell></table:table-row></table:table></draw:text-box></draw:frame>Autorízase al Poder <text:span text:style-name="T17">E</text:span>jecutivo y/o a las Empresas, Sociedades y otros Entes Públicos a ceder en garantía recursos de propia jurisdicción o provenientes del Régimen de coparticipación Federal, ley 23548, o el que en el futuro lo reemplace, hasta el monto indicado en el artículo 1 de la presente ley. </text:p>
      <text:p text:style-name="P18"/>
      <text:p text:style-name="P14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7">ARTÍCULO <text:span text:style-name="T16">4.</text:span>-</text:p></table:table-cell></table:table-row></table:table></draw:text-box></draw:frame>Exímese de todo impuesto y tasa provincial, creado o a crearse, a las emisiones de letras, pagarés u otros medios sucedáneos de pago y a las operaciones de financiamiento, que se realicen en virtud de la autorización otorgada por la presente ley. </text:p>
      <text:p text:style-name="P18"/>
      <text:p text:style-name="P14"><draw:frame draw:style-name="fr1" draw:name="Marco5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7">ARTÍCULO <text:span text:style-name="T16">5.</text:span>-</text:p></table:table-cell></table:table-row></table:table></draw:text-box></draw:frame>Autorízase al Poder Ejecutivo a dictar las normas complementarias que establezcan las formas o condiciones a que deberán sujetarse las operatorias. </text:p>
      <text:p text:style-name="P18"/>
      <text:p text:style-name="P14"><draw:frame draw:style-name="fr1" draw:name="Marco6" text:anchor-type="paragraph" svg:width="3.621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17">ARTÍCULO <text:span text:style-name="T16">6.</text:span>-</text:p></table:table-cell></table:table-row></table:table></draw:text-box></draw:frame>Autorízase al Poder Ejecutivo, a través del Ministerio de Economía y a las Empresas, Sociedades y otros Entes Públicos, a celebrar acuerdos y/o contratos con la o las entidades <text:soft-page-break/>seleccionadas para la implementación y seguimiento de las operaciones autorizadas mediante el artículo 1 de la presente ley. </text:p>
      <text:p text:style-name="P19"/>
      <text:p text:style-name="P12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7">ARTÍCULO <text:span text:style-name="T16">7.</text:span>-</text:p></table:table-cell></table:table-row></table:table></draw:text-box></draw:frame>Comuníquese al Poder Ejecutivo.</text:p>
      <text:p text:style-name="P16"/>
      <text:p text:style-name="P16"/>
      <text:p text:style-name="P16">DADA EN LA SALA DE SESIONES DE LA LEGISLATURA DE LA PROVINCIA DE SANTA FE, A LOS <text:span text:style-name="T16">DOCE</text:span> DÍAS DEL MES DE <text:span text:style-name="T16">NOVIEMBRE</text:span> DEL AÑO 201<text:span text:style-name="T15">5</text:span>.</text:p>
      <text:p text:style-name="P24"><text:span text:style-name="T2">SANTA FE,</text:span><text:span text:style-name="T3"> </text:span><text:span text:style-name="T6">12</text:span><text:span text:style-name="T3"> de </text:span><text:span text:style-name="T6">noviembre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1">Ref.:</text:span> <text:span text:style-name="T11">M</text:span><text:span text:style-name="T12">ensaje Nº</text:span><text:span text:style-name="T11"> 4360 - </text:span><text:span text:style-name="T7">Expte. Nº </text:span><text:span text:style-name="T13">30490 PER</text:span><text:span text:style-name="T7"> 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4">por el cual se autoriza al PE y/o Empresas, Sociedades y otros Entes Públicos a emitir letras, pagarés o medios sucedáneos de pago y/o realizar operaciones de financiamiento por un valor nominal en circulación de hasta pesos Dos Mil Millones ($2.000.000.000) o su equivalente en moneda extranj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5:48:46.051406055</dc:date>
    <meta:print-date>2015-11-12T15:46:51.882157150</meta:print-date>
    <meta:editing-cycles>7</meta:editing-cycles>
    <meta:editing-duration>PT23M</meta:editing-duration>
    <meta:generator>LibreOffice/4.2.4.2$Linux_X86_64 LibreOffice_project/420m0$Build-2</meta:generator>
    <meta:document-statistic meta:table-count="7" meta:image-count="1" meta:object-count="0" meta:page-count="4" meta:paragraph-count="39" meta:word-count="559" meta:character-count="3426" meta:non-whitespace-character-count="2869"/>
    <meta:user-defined meta:name="Información 1"/>
    <meta:user-defined meta:name="Información 2"/>
    <meta:user-defined meta:name="Información 3"/>
    <meta:user-defined meta:name="Información 4"/>
  </office:meta>
</office:document-meta>
</file>